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f55b0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dfdb8"/>
    </style:style>
    <style:style style:name="T9" style:family="text">
      <style:text-properties officeooo:rsid="0020e6c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><text:span text:style-name="T4">La Comisión de Salud Pública y Asistencia Social ha considerado el proyecto de declaración </text:span><text:span text:style-name="T3">45428 CD – FE </text:span><text:span text:style-name="T4">de la señora diputada Arcando, por el cual esta Cámara declara de su interés el mes de octubre como mes de la concientización del cáncer de mamas; y, por las razones expuestas en los fundamentos y las que podrá dar el miembro informante,</text:span><text:span text:style-name="T6"> esta Comisión aconseja la aprobación del siguiente texto con modificaciones:</text:span></text:p>
      <text:p text:style-name="P3"/>
      <text:p text:style-name="P9">LA CÁMARA DE DIPUTADOS DE LA PROVINCIA </text:p>
      <text:p text:style-name="P9"><text:s/>DECLARA </text:p>
      <text:p text:style-name="P4"/>
      <text:p text:style-name="P5"><text:span text:style-name="T4">su </text:span><text:span text:style-name="T5">beneplácito</text:span><text:span text:style-name="T4"> </text:span><text:span text:style-name="T5">por</text:span><text:span text:style-name="T7"> </text:span><text:span text:style-name="T4">l</text:span><text:span text:style-name="T5">a</text:span><text:span text:style-name="T4"> </text:span><text:span text:style-name="T5">celebración realizada en el mes de octubre, en relación con e</text:span><text:span text:style-name="T4">l </text:span><text:span text:style-name="T7">“M</text:span><text:span text:style-name="T4">es de </text:span><text:span text:style-name="T7">C</text:span><text:span text:style-name="T4">oncientización del </text:span><text:span text:style-name="T7">C</text:span><text:span text:style-name="T4">áncer de </text:span><text:span text:style-name="T7">M</text:span><text:span text:style-name="T4">amas</text:span><text:span text:style-name="T7">”</text:span><text:span text:style-name="T4">.</text:span></text:p>
      <text:p text:style-name="P6"/>
      <text:p text:style-name="P7">Sala de la Comisión en Zoom, <text:span text:style-name="T8">24</text:span> de noviembre de 2021.</text:p>
      <text:p text:style-name="P7">Firmantes: <text:span text:style-name="T9">CIANCIO – ARMAS BELAVI – BALAGUÉ – CORGNIALI – DONNET – HYNES –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5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12:50:10.659574892</dc:date>
    <meta:editing-duration>PT5M48S</meta:editing-duration>
    <meta:editing-cycles>4</meta:editing-cycles>
    <meta:document-statistic meta:table-count="1" meta:image-count="1" meta:object-count="0" meta:page-count="1" meta:paragraph-count="8" meta:word-count="139" meta:character-count="878" meta:non-whitespace-character-count="736"/>
  </office:meta>
</office:document-meta>
</file>